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end" fo:margin-top="0.0548in" fo:margin-right="0.0805in"/>
    </style:style>
    <style:style style:name="T4" style:parent-style-name="Car.predefinitoparagrafo" style:family="text">
      <style:text-properties fo:letter-spacing="-0.0027in"/>
    </style:style>
    <style:style style:name="P5" style:parent-style-name="Standard" style:family="paragraph">
      <style:paragraph-properties fo:text-align="end" style:vertical-align="auto" fo:line-height="115%" fo:margin-right="0.0812in"/>
    </style:style>
    <style:style style:name="T6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Garamond" style:font-name-asian="Garamond" fo:font-weight="bold" style:font-weight-asian="bold" fo:letter-spacing="-0.0055in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Garamond" style:font-name-asian="Garamond" fo:font-weight="bold" style:font-weight-asian="bold" fo:letter-spacing="-0.0034in" style:font-size-complex="11pt" style:language-asian="it" style:country-asian="IT" style:language-complex="ar" style:country-complex="SA"/>
    </style:style>
    <style:style style:name="P10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1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2" style:parent-style-name="Standard" style:family="paragraph">
      <style:paragraph-properties fo:text-align="end" style:vertical-align="auto" fo:line-height="115%" fo:margin-right="0.0812in"/>
    </style:style>
    <style:style style:name="T13" style:parent-style-name="Car.predefinitoparagrafo" style:family="text">
      <style:text-properties style:font-name="Garamond" style:font-name-asian="Garamond" fo:font-weight="bold" style:font-weight-asian="bold" fo:letter-spacing="-0.0034in" style:font-size-complex="11pt" style:language-asian="it" style:country-asian="IT" style:language-complex="ar" style:country-complex="SA"/>
    </style:style>
    <style:style style:name="T14" style:parent-style-name="Collegamentoipertestuale" style:family="text">
      <style:text-properties style:font-name="Garamond" style:font-name-asian="Garamond" fo:font-weight="bold" style:font-weight-asian="bold" fo:letter-spacing="-0.0034in" style:font-size-complex="11pt" style:language-asian="it" style:country-asian="IT" style:language-complex="ar" style:country-complex="SA"/>
    </style:style>
    <style:style style:name="P15" style:parent-style-name="Textbody" style:family="paragraph">
      <style:paragraph-properties fo:margin-top="0.0034in" fo:margin-bottom="0in"/>
      <style:text-properties fo:font-weight="bold" style:font-weight-asian="bold" fo:font-size="9pt" style:font-size-asian="9pt" style:font-size-complex="9pt"/>
    </style:style>
    <style:style style:name="P16" style:parent-style-name="Textbody" style:family="paragraph">
      <style:paragraph-properties fo:text-align="justify" fo:margin-bottom="0in" fo:line-height="100%" fo:margin-left="1.0694in" fo:margin-right="0.1395in" fo:text-indent="-0.993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Textbody" style:family="paragraph">
      <style:paragraph-properties fo:text-align="justify" fo:margin-bottom="0in" fo:line-height="100%" fo:margin-left="1.0694in" fo:margin-right="0.1395in" fo:text-indent="-0.993in">
        <style:tab-stops/>
      </style:paragraph-properties>
      <style:text-properties fo:font-weight="bold" style:font-weight-asian="bold"/>
    </style:style>
    <style:style style:name="P24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27in"/>
          <style:tab-stop style:type="left" style:position="6.6909in"/>
        </style:tab-stops>
      </style:paragraph-properties>
    </style:style>
    <style:style style:name="T25" style:parent-style-name="Car.predefinitoparagrafo" style:family="text">
      <style:text-properties fo:letter-spacing="-0.002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27in"/>
          <style:tab-stop style:type="left" style:position="6.690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asian="Times New Roman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P41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027in"/>
    </style:style>
    <style:style style:name="T44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P47" style:parent-style-name="Textbody" style:family="paragraph">
      <style:paragraph-properties fo:text-align="justify" fo:line-height="100%" fo:margin-left="0.0826in">
        <style:tab-stops>
          <style:tab-stop style:type="left" style:position="5.7895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P55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name-asian="Times New Roman"/>
    </style:style>
    <style:style style:name="P75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85" style:parent-style-name="Car.predefinitoparagrafo" style:family="text">
      <style:text-properties fo:letter-spacing="-0.0034in"/>
    </style:style>
    <style:style style:name="T86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asian="Times New Roman" style:text-scale="8%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asian="Times New Roman"/>
    </style:style>
    <style:style style:name="P94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95" style:parent-style-name="Car.predefinitoparagrafo" style:family="text">
      <style:text-properties fo:letter-spacing="-0.002in"/>
    </style:style>
    <style:style style:name="P96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97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98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5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6784in"/>
          <style:tab-stop style:type="left" style:position="6.7055in"/>
        </style:tab-stops>
      </style:paragraph-properties>
    </style:style>
    <style:style style:name="P106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7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8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9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5.8236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110" style:parent-style-name="Textbody" style:family="paragraph">
      <style:paragraph-properties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/>
    </style:style>
    <style:style style:name="P113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4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5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16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7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5958in"/>
        </style:tab-stops>
      </style:paragraph-properties>
    </style:style>
    <style:style style:name="P118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9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20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21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22" style:parent-style-name="Titolo1" style:family="paragraph">
      <style:paragraph-properties fo:text-align="start" fo:margin-top="0.1444in" fo:margin-left="2.9048in">
        <style:tab-stops/>
      </style:paragraph-properties>
    </style:style>
    <style:style style:name="P123" style:parent-style-name="Titolo1" style:family="paragraph">
      <style:paragraph-properties fo:text-align="justify" fo:margin-top="0in" fo:margin-bottom="0in" fo:line-height="115%" fo:margin-left="0.0986in" fo:margin-right="0.1715in">
        <style:tab-stops>
          <style:tab-stop style:type="left" style:position="0.3937in"/>
          <style:tab-stop style:type="left" style:position="1.0826in"/>
        </style:tab-stops>
      </style:paragraph-properties>
    </style:style>
    <style:style style:name="T124" style:parent-style-name="Car.predefinitoparagrafo" style:family="text">
      <style:text-properties fo:font-weight="normal" style:font-weight-asian="normal"/>
    </style:style>
    <style:style style:name="T125" style:parent-style-name="Car.predefinitoparagrafo" style:family="text">
      <style:text-properties fo:font-weight="normal" style:font-weight-asian="normal"/>
    </style:style>
    <style:style style:name="P126" style:parent-style-name="Titolo1" style:family="paragraph">
      <style:paragraph-properties fo:text-align="justify" fo:margin-top="0.1444in" fo:line-height="115%" fo:margin-left="0.0986in" fo:margin-right="-0.0256in">
        <style:tab-stops/>
      </style:paragraph-properties>
      <style:text-properties fo:font-weight="normal" style:font-weight-asian="normal"/>
    </style:style>
    <style:style style:name="P127" style:parent-style-name="Titolo1" style:family="paragraph">
      <style:paragraph-properties fo:text-align="justify" fo:margin-top="0.1444in" fo:line-height="115%" fo:margin-left="0.0986in" fo:margin-right="-0.0256in">
        <style:tab-stops/>
      </style:paragraph-properties>
      <style:text-properties fo:font-weight="normal" style:font-weight-asian="normal"/>
    </style:style>
    <style:style style:name="P128" style:parent-style-name="Titolo1" style:family="paragraph">
      <style:paragraph-properties fo:text-align="justify" fo:margin-top="0.1444in" fo:line-height="115%" fo:margin-left="0.0986in" fo:margin-right="-0.0256in">
        <style:tab-stops/>
      </style:paragraph-properties>
      <style:text-properties fo:font-weight="normal" style:font-weight-asian="normal"/>
    </style:style>
    <style:style style:name="P129" style:parent-style-name="Titolo1" style:family="paragraph">
      <style:paragraph-properties fo:text-align="justify" fo:margin-top="0in" fo:margin-bottom="0in" fo:line-height="115%" fo:margin-left="0.0986in" fo:margin-right="-0.0256in">
        <style:tab-stops/>
      </style:paragraph-properties>
      <style:text-properties fo:font-weight="normal" style:font-weight-asian="normal"/>
    </style:style>
    <style:style style:name="P130" style:parent-style-name="Titolo1" style:family="paragraph">
      <style:paragraph-properties fo:text-align="justify" fo:margin-top="0in" fo:margin-bottom="0in" fo:line-height="115%" fo:margin-left="0.0986in" fo:margin-right="-0.0256in">
        <style:tab-stops/>
      </style:paragraph-properties>
      <style:text-properties fo:font-weight="normal" style:font-weight-asian="normal"/>
    </style:style>
    <style:style style:name="P131" style:parent-style-name="Titolo1" style:family="paragraph">
      <style:paragraph-properties fo:text-align="justify" fo:margin-top="0.1444in" fo:margin-left="0.0986in" fo:margin-right="-0.0256in" fo:text-indent="-0.0986in">
        <style:tab-stops/>
      </style:paragraph-properties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3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4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5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6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37" style:parent-style-name="Titolo1" style:family="paragraph">
      <style:paragraph-properties fo:margin-top="0.1444in" fo:margin-left="1.9048in" fo:margin-right="-0.0256in">
        <style:tab-stops/>
      </style:paragraph-properties>
    </style:style>
    <style:style style:name="P138" style:parent-style-name="Titolo1" style:family="paragraph">
      <style:paragraph-properties fo:text-align="justify" fo:margin-top="0.1444in" fo:margin-left="0.0986in" fo:margin-right="-0.0256in">
        <style:tab-stops/>
      </style:paragraph-properties>
    </style:style>
    <style:style style:name="P139" style:parent-style-name="Titolo1" style:family="paragraph">
      <style:paragraph-properties fo:text-align="justify" fo:margin-top="0.1444in" fo:margin-left="4.5986in" fo:margin-right="-0.0256in" fo:text-indent="0.4013in">
        <style:tab-stops/>
      </style:paragraph-properties>
    </style:style>
    <style:style style:name="P140" style:parent-style-name="Titolo1" style:family="paragraph">
      <style:paragraph-properties fo:margin-top="0.1444in" fo:margin-left="1.9048in">
        <style:tab-stops/>
      </style:paragraph-properties>
    </style:style>
    <style:style style:name="P141" style:parent-style-name="Titolo1" style:family="paragraph">
      <style:paragraph-properties fo:margin-top="0.1444in" fo:margin-left="1.9048in">
        <style:tab-stops/>
      </style:paragraph-properties>
    </style:style>
    <style:style style:name="P142" style:parent-style-name="Titolo1" style:family="paragraph">
      <style:paragraph-properties fo:margin-top="0.1444in" fo:margin-left="1.9048in">
        <style:tab-stops/>
      </style:paragraph-properties>
    </style:style>
    <style:style style:name="P143" style:parent-style-name="Titolo1" style:family="paragraph">
      <style:paragraph-properties fo:margin-top="0.1444in" fo:margin-left="1.9048in">
        <style:tab-stops/>
      </style:paragraph-properties>
    </style:style>
    <style:style style:name="P144" style:parent-style-name="Titolo1" style:family="paragraph">
      <style:paragraph-properties fo:margin-top="0.1444in" fo:margin-left="1.9048in">
        <style:tab-stops/>
      </style:paragraph-properties>
    </style:style>
    <style:style style:name="P145" style:parent-style-name="Titolo1" style:family="paragraph">
      <style:paragraph-properties fo:margin-top="0.1444in" fo:margin-left="1.9048in">
        <style:tab-stops/>
      </style:paragraph-properties>
    </style:style>
    <style:style style:name="P146" style:parent-style-name="Titolo1" style:family="paragraph">
      <style:paragraph-properties fo:margin-top="0.1444in" fo:margin-left="1.9048in">
        <style:tab-stops/>
      </style:paragraph-properties>
    </style:style>
    <style:style style:name="P147" style:parent-style-name="Titolo1" style:family="paragraph">
      <style:paragraph-properties fo:text-align="start" fo:margin-top="0.1444in"/>
    </style:style>
    <style:style style:name="P148" style:parent-style-name="Titolo1" style:family="paragraph">
      <style:paragraph-properties fo:margin-top="0.1444in" fo:margin-left="1.9048in">
        <style:tab-stops/>
      </style:paragraph-properties>
    </style:style>
  </office:automatic-styles>
  <office:body>
    <office:text text:use-soft-page-breaks="true">
      <text:h text:style-name="P1" text:outline-level="1">Allegato<text:span text:style-name="T4"><text:s/></text:span>A</text:h>
      <text:p text:style-name="P5"><text:span text:style-name="T6">Spett. Comune</text:span><text:span text:style-name="T7"><text:s/></text:span><text:span text:style-name="T8">di</text:span><text:span text:style-name="T9"><text:s/>Partinico</text:span></text:p>
      <text:p text:style-name="P10">Settore 2 Servizi alla Comunità e alla Persona<text:s/></text:p>
      <text:p text:style-name="P11">C.so Dei Mille n. 252<text:s/></text:p>
      <text:p text:style-name="P12"><text:span text:style-name="T13">e-mail <text:s/></text:span><text:a xlink:href="mailto:protocollo@pec.comune.partinico.pa.it" office:target-frame-name="_top" xlink:show="replace"><text:span text:style-name="T14">protocollo@pec.comune.partinico.pa.it</text:span></text:a></text:p>
      <text:p text:style-name="P15"/>
      <text:p text:style-name="P16"><text:span text:style-name="T17">OGGETTO</text:span>:<text:s/><text:span text:style-name="T18">AVVISO PUBBLICO DI MANIFESTAZIONE D’INTERESSE FINALIZZATA ALLA RICERCA DI OPERATORI ECONOMICI PER L’AFFIDAMENTO DIRETTO AI SENSI DELL’ART. 36 COMMA 2 LETT. A) DEL D. LGS 50/2016 OVVERO DELL’ART. 1, COMMA 2 LE</text:span><text:span text:style-name="T19">TTERA A) DEL D.L. 76/2020, CONVERTITO NELLA L. 120/2020 PER LA<text:s/></text:span><text:span text:style-name="T20">FORNITURA DI <text:s text:c="3"/>DISPOSITIVI DI PROTEZIONE INDIVIDUALE (D.P.I.) EMERGENZA SANITARIA COVID – 19<text:s/></text:span><text:span text:style-name="T21">PER LO SVOLGIMENTO DEI PROGETTI DI UTILITA’ COLLETTIVA (PUC), AI SENSI DEL DECRETO DEL MINISTERO DE</text:span><text:span text:style-name="T22">L LAVORO E DELLE POLITICHE SOCIALI N. 149 DEL 22 OTTOBRE 2019 - <text:s/></text:span></text:p>
      <text:p text:style-name="P23"><text:s text:c="23"/>QSFP ANNUALITA’2019</text:p>
      <text:p text:style-name="P24">Il<text:span text:style-name="T25"><text:s/></text:span>sottoscritto<text:span text:style-name="T26"><text:s/></text:span><text:span text:style-name="T27"><text:tab/></text:span>nato<text:span text:style-name="T28"><text:s/>a</text:span><text:span text:style-name="T29"><text:s/></text:span><text:span text:style-name="T30"><text:tab/></text:span></text:p>
      <text:p text:style-name="P31"/>
      <text:p text:style-name="P32"><text:span text:style-name="T33">il <text:s/></text:span><text:span text:style-name="T34"><text:tab/></text:span>residente<text:span text:style-name="T35"><text:s/></text:span>in<text:span text:style-name="T36"><text:s/></text:span><text:span text:style-name="T37"><text:tab/></text:span>via<text:span text:style-name="T38"><text:s/></text:span><text:span text:style-name="T39"><text:tab/></text:span></text:p>
      <text:p text:style-name="P40"/>
      <text:p text:style-name="P41"><text:span text:style-name="T42"><text:s/></text:span>codice<text:span text:style-name="T43"><text:s/></text:span>fiscale<text:span text:style-name="T44"><text:s/></text:span><text:span text:style-name="T45"><text:tab/></text:span></text:p>
      <text:p text:style-name="P46"/>
      <text:p text:style-name="P47">in<text:span text:style-name="T48"><text:s/></text:span>qualità di<text:span text:style-name="T49"><text:s/></text:span><text:span text:style-name="T50"><text:tab/></text:span>dell’impresa</text:p>
      <text:p text:style-name="P51"><text:span text:style-name="T52"><text:s/></text:span><text:span text:style-name="T53"><text:tab/></text:span>con sede legale in</text:p>
      <text:p text:style-name="P54"/>
      <text:p text:style-name="P55"><text:span text:style-name="T56"><text:s/></text:span><text:span text:style-name="T57"><text:tab/></text:span><text:span text:style-name="T58"><text:tab/></text:span>via<text:span text:style-name="T59"><text:tab/></text:span><text:span text:style-name="T60"><text:tab/></text:span><text:span text:style-name="T61"><text:tab/></text:span><text:s/></text:p>
      <text:p text:style-name="P62">codice<text:span text:style-name="T63"><text:s/></text:span>fiscale<text:s/>n<text:span text:style-name="T64"><text:s/></text:span><text:span text:style-name="T65"><text:tab/></text:span><text:span text:style-name="T66"><text:tab/></text:span><text:span text:style-name="T67"><text:tab/></text:span><text:span text:style-name="T68"><text:tab/></text:span>partita<text:span text:style-name="T69"><text:s/></text:span>IVA<text:span text:style-name="T70"><text:s/></text:span>n<text:span text:style-name="T71"><text:s/></text:span><text:span text:style-name="T72"><text:tab/></text:span><text:span text:style-name="T73"><text:tab/></text:span><text:span text:style-name="T74"><text:s/></text:span></text:p>
      <text:p text:style-name="P75">telefono<text:span text:style-name="T76"><text:s/></text:span><text:span text:style-name="T77"><text:tab/></text:span>fax<text:span text:style-name="T78"><text:s/></text:span><text:span text:style-name="T79"><text:tab/></text:span><text:span text:style-name="T80"><text:tab/></text:span>e-mail<text:span text:style-name="T81"><text:tab/></text:span><text:span text:style-name="T82"><text:tab/></text:span><text:span text:style-name="T83"><text:tab/></text:span><text:s/></text:p>
      <text:p text:style-name="P84">-mail<text:span text:style-name="T85"><text:s/></text:span>certificata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<text:s/></text:span></text:p>
      <text:p text:style-name="P94">a nome e per conto della ditta che<text:span text:style-name="T95"><text:s/></text:span>rappresenta</text:p>
      <text:p text:style-name="P96"/>
      <text:p text:style-name="P97">C H I E D E</text:p>
      <text:p text:style-name="P98">di partecipare alla manifestazione d’interesse per la selezione di operatori disponibili<text:s/><text:span text:style-name="T99">alla fornitura di dispositivi</text:span><text:span text:style-name="T100"><text:s/>di protezione individuale (d.p.i.) emergenza sanitaria covid – 19</text:span><text:s/>per lo svolgimento dei progetti di utilità collettiva (PUC), ai sensi del Decreto Del Ministero Del Lavoro E Delle Politiche Sociali n. 149 del 22 ottobre 2019. (<text:span text:style-name="T101">è necessario barrare una de</text:span><text:span text:style-name="T102">lle</text:span><text:s/><text:span text:style-name="T103">caselle sotto riportate)</text:span></text:p>
      <text:p text:style-name="P104">□ imprenditore individuale, □società commerciale <text:s text:c="2"/>□società cooperativa<text:s/></text:p>
      <text:p text:style-name="P105">(art. 45 <text:s text:c="2"/>comma 2 – lett. a), del D.Lgs. n. 50/2016)</text:p>
      <text:p text:style-name="P106">A tal fine, ai sensi degli articoli 46 e 47 del DPR 28 dicembre 2000 n. 445, consapevole delle sanzioni</text:p>
      <text:p text:style-name="P107">penali previste dall'articolo 76 del medesimo DPR 445/2000 per le ipotesi di falsità in atti e <text:s/>dichiarazioni mendaci ivi indicate</text:p>
      <text:p text:style-name="P108"/>
      <text:soft-page-break/>
      <text:p text:style-name="P109">DICHIARA</text:p>
      <text:p text:style-name="P110">- <text:s text:c="2"/>di non trovarsi in alcuno dei motivi di esclusione di cui all’art. 80 del D. Lgs. n. 50/2016<text:span text:style-name="T111"><text:s/>o ogni altra s</text:span><text:span text:style-name="T112">ituazione che possa determinare l’esclusione o l’incapacità a contrarre con la P.A.</text:span><text:s/>;</text:p>
      <text:p text:style-name="P113">- di essere in regola con gli obblighi relativi al pagamento delle imposte e delle tasse secondo la legislazione vigente anche in riferimento alla regolarità dei tributi<text:s/>locali , ove ha sede legale e operativa la ditta;</text:p>
      <text:p text:style-name="P114">- di essere in regola con gli obblighi relativi al pagamento dei contributi previdenziali ed assistenziali in favore dei lavoratori secondo la normativa vigente (D.U.R.C.)</text:p>
      <text:p text:style-name="P115">- di essere in possesso dei requisiti previsti dal D.Lgs.159/2011 <text:s/>e ss.mm.ii.</text:p>
      <text:p text:style-name="P116">- che l’impresa è iscritta nel registro delle imprese della Camera di Commercio Industria Artigianato di _____________ per attività conformi all’oggetto del presente avviso <text:s/>e nello specifico per la seguente attività ___________________<text:s/></text:p>
      <text:p text:style-name="P117">- <text:s/>che i dati dell’iscrizione sono i seguenti (per le ditte con sede in uno Stato straniero, indicare i dati di iscrizione nell’Albo o Lista ufficiale dello Stato di appartenenza):</text:p>
      <text:p text:style-name="P118">- numero di iscrizione_____________________data<text:s/>di iscrizione______________ durata della ditta/data termine__________________________________________ forma giuridica_____________________________ titolari, soci, direttori tecnici, amministratori muniti dei poteri di rappresentanza, soci accomandatari (indicare i nominativi, le qualifiche, le date di nascita e la residenza):________________________________________________________________________________________________________________________________________________________________________________________________________________________________________</text:p>
      <text:p text:style-name="P119">-di essere in possesso dei requisiti di capacità economico- finanziari ex art.83 comma 1 lett. b) D.lgs. Nr.50/2016; <text:s/></text:p>
      <text:p text:style-name="P120">- che, nell’ultimo esercizio, il proprio fatturato globale d’impresa relativo alle forniture nel settore oggetto del presente avviso, è pari a €______________<text:s/></text:p>
      <text:p text:style-name="P121">- che l’impresa è abilitata al MEPA per la seguente categoria <text:s/>___________________________</text:p>
      <text:h text:style-name="P122" text:outline-level="1">DICHIARA INOLTRE</text:h>
      <text:h text:style-name="P123" text:outline-level="1">-<text:s/><text:span text:style-name="T124">di riconoscere ed accettare la facoltà della Stazione appaltante di non pro</text:span><text:span text:style-name="T125">cedere all’ espletamento della procedura in oggetto, senza alcun diritto degli operatori <text:s/>economici <text:s/>a rimborso spese o <text:s/>quant’altro;</text:span></text:h>
      <text:h text:style-name="P126" text:outline-level="1">- di essere a conoscenza che la presente richiesta è finalizzata esclusivamente all’affidamento in oggetto e non genera alcun diritto o automatismo di partecipazione ad altre procedure di affidamento, sia di tipo<text:s/><text:soft-page-break/>negoziale sia pubblico, indette dal Comune di Partinico;<text:s/></text:h>
      <text:h text:style-name="P127" text:outline-level="1">- di accettare tutte le condizioni dell’avviso relativo all’oggetto;</text:h>
      <text:h text:style-name="P128" text:outline-level="1">- di essere informato, ai sensi e per<text:s/>gli effetti del Regolamento Europeo 679/2016, che i dati personali<text:s/></text:h>
      <text:h text:style-name="P129" text:outline-level="1">raccolti saranno trattati, anche con strumenti informatici, esclusivamente nell’ambito del procedimento<text:s/></text:h>
      <text:h text:style-name="P130" text:outline-level="1">per il quale la presente dichiarazione viene resa.</text:h>
      <text:h text:style-name="P131" text:outline-level="1">Note :</text:h>
      <text:h text:style-name="P132" text:outline-level="1">1. In caso di<text:s/>associazioni e raggruppamenti temporanei la domanda andrà compilata e sottoscritta da <text:s/>tutti gli operatori economici che si candidano in associazione.<text:s/></text:h>
      <text:h text:style-name="P133" text:outline-level="1">2. In caso di avvalimento andrà allegata tutta la documentazione prescritta dall’art. 89 del D.Lgs. n. <text:s/>50/2016.<text:s/></text:h>
      <text:h text:style-name="P134" text:outline-level="1">3. Le domande devono essere sottoscritte esclusivamente dal legale rappresentante o da un<text:s/></text:h>
      <text:h text:style-name="P135" text:outline-level="1">procuratore. In quest’ultimo caso deve essere allegata copia della procura.<text:s/></text:h>
      <text:h text:style-name="P136" text:outline-level="1">4. Alla domanda deve essere allegata copia fotostatica non autenticata di un<text:s/>documento di identità in <text:s/>corso di validità del sottoscrittore. Non è necessario allegare la copia del documento di identità del <text:s/>sottoscrittore qualora la domanda e gli eventuali allegati siano sottoscritti con firma digitale.</text:h>
      <text:h text:style-name="P137" text:outline-level="1"/>
      <text:h text:style-name="P138" text:outline-level="1">……………lì………….. <text:s text:c="13"/><text:s text:c="53"/></text:h>
      <text:h text:style-name="P139" text:outline-level="1"><text:s text:c="2"/>FIRMA</text:h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center" style:vertical-align="auto" fo:margin-right="1.9027in"/>
      <style:text-properties style:font-name="Garamond" style:font-name-asian="Garamond" fo:font-weight="bold" style:font-weight-asian="bold" style:font-weight-complex="bold" fo:font-size="12pt" style:font-size-asian="12pt" style:font-size-complex="12pt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Mangal" style:font-name-complex="Liberation Serif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Garamond" style:font-name-asian="Garamond" style:language-asian="it" style:country-asian="IT" style:language-complex="ar" style:country-complex="SA" fo:hyphenate="false"/>
    </style:style>
    <style:style style:name="Elenco" style:display-name="Elenco" style:family="paragraph" style:parent-style-name="Textbody">
      <style:text-properties style:font-name-asian="Mang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>
      <style:paragraph-properties fo:text-align="justify" style:vertical-align="auto" fo:margin-left="0.5777in" fo:text-indent="-0.2534in">
        <style:tab-stops/>
      </style:paragraph-properties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TableParagraph" style:display-name="Table Paragraph" style:family="paragraph">
      <style:paragraph-properties style:vertical-align="auto"/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ListLabel1" style:display-name="ListLabel 1" style:family="text">
      <style:text-properties style:font-name="Liberation Serif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W8Num3z0" style:display-name="WW8Num3z0" style:family="text">
      <style:text-properties style:font-name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ièdipaginaCarattere" style:display-name="Piè di pagina Carattere" style:family="text" style:parent-style-name="Car.predefinitoparagrafo">
      <style:text-properties style:font-name="Garamond" style:font-name-asian="Garamond" style:font-name-complex="Liberation Serif" fo:color="#000000" fo:font-size="11pt" style:font-size-asian="11pt" style:font-size-complex="11pt" style:language-asian="it" style:country-asian="IT" style:language-complex="ar" style:country-complex="SA"/>
    </style:style>
    <style:style style:name="fontstyle21" style:display-name="fontstyle2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_manifestazione di interesse_auto elettrica</dc:title>
    <meta:keyword>()</meta:keyword>
    <meta:initial-creator>masciottas</meta:initial-creator>
    <dc:creator>Utente</dc:creator>
    <meta:creation-date>2021-09-02T09:43:00Z</meta:creation-date>
    <dc:date>2021-09-02T09:43:00Z</dc:date>
    <meta:print-date>2021-09-01T09:5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603" meta:row-count="39" meta:non-whitespace-character-count="4777"/>
  </office:meta>
</office:document-meta>
</file>